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Javanaise Remake</text:p>
      <text:p text:style-name="Title">Serge Gainsbourg</text:p>
      <text:p>J′a<text:span text:style-name="Measure_20__23_1">voue</text:span>, j'en <text:span text:style-name="Measure_20__23_2">ai</text:span> <text:s text:c="6"/>[Intro] (x2)</text:p>
      <text:p>Bav<text:span text:style-name="Measure_20__23_1">é, p</text:span>as vous, l<text:span text:style-name="Measure_20__23_2">ov</text:span>e <text:s/>B B F#m F#m</text:p>
      <text:p>A<text:span text:style-name="Measure_20__23_1">vant</text:span> d′a<text:span text:style-name="Measure_20__23_2">voir</text:span></text:p>
      <text:p>Eu <text:span text:style-name="Measure_20__23_1">vent</text:span> de vous, l<text:span text:style-name="Measure_20__23_2">ov</text:span>e <text:s text:c="2"/>[Solo] (x2)</text:p>
      <text:p/>
      <text:p>À <text:span text:style-name="Measure_20__23_1">vo</text:span>tre a<text:span text:style-name="Measure_20__23_2">vis</text:span></text:p>
      <text:p>Qu'a<text:span text:style-name="Measure_20__23_1">vons</text:span>-nous vu, l<text:span text:style-name="Measure_20__23_2">ov</text:span>e</text:p>
      <text:p>De <text:span text:style-name="Measure_20__23_1">vous</text:span> à <text:span text:style-name="Measure_20__23_2">moi</text:span></text:p>
      <text:p>Vous <text:span text:style-name="Measure_20__23_1">m'a</text:span>vez eu, l<text:span text:style-name="Measure_20__23_2">ov</text:span>e <text:s text:c="3"/>[Solo] (x2)</text:p>
      <text:p/>
      <text:p>Hé<text:span text:style-name="Measure_20__23_1">las</text:span> a<text:span text:style-name="Measure_20__23_2">vril</text:span> - En <text:span text:style-name="Measure_20__23_1">vain</text:span> me voue, l<text:span text:style-name="Measure_20__23_2">ov</text:span>e</text:p>
      <text:p>J′a<text:span text:style-name="Measure_20__23_1">vais</text:span> en<text:span text:style-name="Measure_20__23_2">vie</text:span></text:p>
      <text:p>De <text:span text:style-name="Measure_20__23_1">voir</text:span> en vous, l<text:span text:style-name="Measure_20__23_2">ov</text:span>e [Solo] ((x2))</text:p>
      <text:p/>
      <text:p>La <text:span text:style-name="Measure_20__23_1">vie</text:span> ne <text:span text:style-name="Measure_20__23_2">vaut</text:span> - D′ê<text:span text:style-name="Measure_20__23_1">tre</text:span> vécue, l<text:span text:style-name="Measure_20__23_2">ov</text:span>e</text:p>
      <text:p>Mais <text:span text:style-name="Measure_20__23_1">c'est</text:span> vous <text:span text:style-name="Measure_20__23_2">qui</text:span></text:p>
      <text:p>L′ave<text:span text:style-name="Measure_20__23_1">z v</text:span>oulu, l<text:span text:style-name="Measure_20__23_2">ov</text:span>e <text:s text:c="3"/>[Solo] ((x8))</text:p>
      <text:p><text:s text:c="21"/>[Couplet #1~4]</text:p>
      <text:p>Na<text:span text:style-name="Measure_20__23_1">vré</text:span> d′a<text:span text:style-name="Measure_20__23_2">voir</text:span> <text:s text:c="12"/>(x4) (x2)</text:p>
      <text:p>Ou<text:span text:style-name="Measure_20__23_1">vert</text:span> mes veines, l<text:span text:style-name="Measure_20__23_2">ov</text:span>e</text:p>
      <text:p>Pour une <text:span text:style-name="Measure_20__23_1">vraie</text:span> Sa-<text:span text:style-name="Measure_20__23_2">va</text:span></text:p>
      <text:p>La-<text:span text:style-name="Measure_20__23_1">vo</text:span> pa-ve, l<text:span text:style-name="Measure_20__23_2">ov</text:span>e <text:s text:c="6"/>[Solo]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5.7pt" style:font-size-asian="25.7pt" style:font-size-complex="25.7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ux Armes et Cætera</meta:user-defined>
    <meta:user-defined meta:name="Year">1979</meta:user-defined>
  </office:meta>
</office:document-meta>
</file>